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（主管機關名稱）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○年第○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6371" table:style-name="ce2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6371" table:style-name="ce2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6371" table:style-name="ce2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12-05T08:42:19Z</dc:date>
    <meta:print-date>2022-12-05T08:41:2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